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shelf Symbol 7" svg:font-family="'Bookshelf Symbol 7'" style:font-pitch="variable" style:font-charset="x-symbol"/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ff33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fo:color="#ff33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ff33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ff3300" fo:font-size="13pt" style:font-size-asian="13pt" style:font-size-complex="13pt"/>
    </style:style>
    <style:style style:name="T3" style:family="text">
      <style:text-properties fo:color="#ff3300" style:font-name="Arial Black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REGULAMIN POBYTU GOŚCI</text:span></text:p>
      <text:p text:style-name="P11"><text:span text:style-name="T3"/></text:p>
      <text:p text:style-name="P10"><text:span text:style-name="T1"><text:s text:c="78"/>§ 1 </text:span></text:p>
      <text:p text:style-name="P2"/>
      <text:list xml:id="list8678728201679033907" text:style-name="L1">
        <text:list-header>
          <text:p text:style-name="P5">1. Pokój gościnny wynajmowany jest do użytku Gości na doby.</text:p>
          <text:p text:style-name="P5"/>
          <text:p text:style-name="P5"><text:s/>2. Na potrzeby wynajmu doba rozpoczyna się o godzinie 14.00, a kończy o godzinie 10.00. </text:p>
          <text:p text:style-name="P5"><text:s/></text:p>
          <text:p text:style-name="P5"><text:s/>3. Gość może korzystać bez dodatkowej opłaty z pokoju w godzinach wcześniejszych, jeżeli pokój jest wolny. </text:p>
          <text:p text:style-name="P5"/>
          <text:p text:style-name="P5"><text:s/>4. W naszym obiekcie nie akceptujemy zwierząt. </text:p>
          <text:p text:style-name="P7"/>
          <text:p text:style-name="P9">§ 2 </text:p>
          <text:p text:style-name="P6"/>
          <text:p text:style-name="P6">1. Warunkiem rezerwacji jest dokonanie przedpłaty zadatku przez Gościa w wysokości 30% wartości całości zamówienia . Pozostałą kwotę Gość wpłaca w dniu przyjazdu podczas zameldowania. W razie niedojazdu zadatek nie jest zwracany. <text:s/>   </text:p>
          <text:p text:style-name="P6"/>
          <text:p text:style-name="P6"><text:s/>2. Przedłużenie pobytu Gość powinien złożyć najpóźniej na dzień przed upływem terminu najmu, pod warunkiem ze pokój jest wolny. </text:p>
          <text:p text:style-name="P6"/>
          <text:p text:style-name="P6">3. Przerwanie pobytu przez Gościa, nie jest podstawą do zwrotu wpłaconej należności. </text:p>
        </text:list-header>
      </text:list>
      <text:p text:style-name="P1"/>
      <text:p text:style-name="P1"/>
      <text:list xml:id="list32518349" text:continue-numbering="true" text:style-name="L1">
        <text:list-header>
          <text:p text:style-name="P3"><text:span text:style-name="T2">§ 3</text:span> </text:p>
          <text:p text:style-name="P3"/>
          <text:p text:style-name="P5">1. Gość powinien używać pokoju zgodnie z jego przeznaczeniem, to znaczy dla własnych potrzeb zamieszkania i wypoczynku. Nie należy przechowywać w apartamencie sprzętu typu rowery, narty itd. </text:p>
          <text:p text:style-name="P5"/>
          <text:p text:style-name="P5">2. W godzinach 22.00 do 6.00 w pokojach należy zachować ciszę. </text:p>
          <text:p text:style-name="P5"/>
          <text:p text:style-name="P5">3. Nocowanie w pokojach osób odwiedzających Gościa jest zabronione, chyba że Gość uzgodni tę kwestię z Właścicielem.</text:p>
          <text:p text:style-name="P5"/>
          <text:p text:style-name="P5">4. Osoby nie zameldowane mogą przebywać w pokoju od godz. 7.00 do 22.00. </text:p>
        </text:list-header>
      </text:list>
      <text:p text:style-name="P4"/>
      <text:list xml:id="list32530465" text:continue-numbering="true" text:style-name="L1">
        <text:list-header>
          <text:p text:style-name="P9">§ 4</text:p>
        </text:list-header>
      </text:list>
      <text:p text:style-name="P8"/>
      <text:p text:style-name="P8"/>
      <text:list xml:id="list32524826" text:continue-numbering="true" text:style-name="L1">
        <text:list-header>
          <text:p text:style-name="P5"><text:s/>1. W przypadku pobytu powyżej 7 dni, na życzenie Gościa możliwa jest bezpłatna wymiana pościeli, ręczników oraz sprzątanie pokoju. </text:p>
          <text:p text:style-name="P5"/>
          <text:p text:style-name="P5">2. Na terenie całego obiektu obowiązuje bezwzględny zakaz palenia. ( z wyjątkiem miejsc wyznaczonych na tarasie).</text:p>
        </text:list-header>
      </text:list>
      <text:p text:style-name="P4"/>
      <text:p text:style-name="P4"/>
      <text:p text:style-name="P4"/>
      <text:p text:style-name="P4"/>
      <text:list xml:id="list32536968" text:continue-numbering="true" text:style-name="L1">
        <text:list-header>
          <text:p text:style-name="P9"><text:soft-page-break/><text:s/>§ 5 </text:p>
        </text:list-header>
      </text:list>
      <text:p text:style-name="P8"/>
      <text:list xml:id="list32531387" text:continue-numbering="true" text:style-name="L1">
        <text:list-header>
          <text:p text:style-name="P5">1. Gość ponosi odpowiedzialność za wszelkiego rodzaju uszkodzenia i zniszczenia pokoju i jego wyposażenia, spowodowane jego działaniem lub działaniem osób, za które odpowiada.</text:p>
          <text:p text:style-name="P5"/>
          <text:p text:style-name="P5">2.Gość otrzymuje do swej dyspozycji klucz do pokoju, który powinien zwrócić w chwili zakończenia pobytu. Zgubienie klucza powoduje obowiązek zapłaty za wymianę zamka. </text:p>
          <text:p text:style-name="P5"/>
          <text:p text:style-name="P5">3. Informujemy, że nie ma możliwości rezerwacji miejsca parkingowego.</text:p>
          <text:p text:style-name="P5"><text:s/></text:p>
          <text:p text:style-name="P5">4. Rzeczy pozostawione przez gości wysyłamy na prośbę i koszt gości. </text:p>
          <text:p text:style-name="P5"/>
          <text:p text:style-name="P5">5. Gość zobowiązany jest do okazania dowodu osobistego przy zameldowaniu. Życzymy przyjemnego pobyt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shelf Symbol 7" svg:font-family="'Bookshelf Symbol 7'" style:font-pitch="variable" style:font-charset="x-symbol"/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4T12:11:22.52</meta:creation-date>
    <dc:date>2025-01-14T12:26:13.39</dc:date>
    <meta:editing-duration>PT14M5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26" meta:word-count="311" meta:character-count="2152"/>
  </office:meta>
</office:document-meta>
</file>